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9</text:p>
          </table:table-cell>
          <table:table-cell table:number-columns-repeated="4" table:style-name="ce10"/>
          <table:table-cell office:value-type="string" table:style-name="ce12">
            <text:p>12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2" table:style-name="ce17">
            <text:p>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3085831" table:style-name="ce20">
            <text:p>73085831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1:488</text:p>
          </table:table-cell>
          <table:covered-table-cell/>
          <table:table-cell office:value-type="float" office:value="270981.59000000003" table:style-name="ce20">
            <text:p>270981,5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2:195</text:p>
          </table:table-cell>
          <table:covered-table-cell/>
          <table:table-cell office:value-type="float" office:value="459333" table:style-name="ce20">
            <text:p>459333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7:696</text:p>
          </table:table-cell>
          <table:covered-table-cell/>
          <table:table-cell office:value-type="float" office:value="143616.69" table:style-name="ce20">
            <text:p>143616,6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7:697</text:p>
          </table:table-cell>
          <table:covered-table-cell/>
          <table:table-cell office:value-type="float" office:value="139110.29999999999" table:style-name="ce20">
            <text:p>139110,3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5:93</text:p>
          </table:table-cell>
          <table:covered-table-cell/>
          <table:table-cell office:value-type="float" office:value="303801.82" table:style-name="ce20">
            <text:p>303801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4:535</text:p>
          </table:table-cell>
          <table:covered-table-cell/>
          <table:table-cell office:value-type="float" office:value="15563.52" table:style-name="ce20">
            <text:p>15563,5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152</text:p>
          </table:table-cell>
          <table:covered-table-cell/>
          <table:table-cell office:value-type="float" office:value="508105.5" table:style-name="ce20">
            <text:p>508105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697</text:p>
          </table:table-cell>
          <table:covered-table-cell/>
          <table:table-cell office:value-type="float" office:value="39307.32" table:style-name="ce20">
            <text:p>39307,3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10:1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27:477</text:p>
          </table:table-cell>
          <table:covered-table-cell/>
          <table:table-cell office:value-type="float" office:value="253928.78" table:style-name="ce20">
            <text:p>253928,7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100006:82</text:p>
          </table:table-cell>
          <table:covered-table-cell/>
          <table:table-cell office:value-type="float" office:value="155867.1" table:style-name="ce20">
            <text:p>155867,1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2:526</text:p>
          </table:table-cell>
          <table:covered-table-cell/>
          <table:table-cell office:value-type="float" office:value="116733.34" table:style-name="ce20">
            <text:p>116733,3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14:198</text:p>
          </table:table-cell>
          <table:covered-table-cell/>
          <table:table-cell office:value-type="float" office:value="64900" table:style-name="ce20">
            <text:p>649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15:261</text:p>
          </table:table-cell>
          <table:covered-table-cell/>
          <table:table-cell office:value-type="float" office:value="1157816" table:style-name="ce20">
            <text:p>115781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200006:214</text:p>
          </table:table-cell>
          <table:covered-table-cell/>
          <table:table-cell office:value-type="float" office:value="8772.94" table:style-name="ce20">
            <text:p>8772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200020:40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300001:20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300020:33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300023:15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1:676</text:p>
          </table:table-cell>
          <table:covered-table-cell/>
          <table:table-cell office:value-type="float" office:value="1074098.55" table:style-name="ce20">
            <text:p>1074098,5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38:7</text:p>
          </table:table-cell>
          <table:covered-table-cell/>
          <table:table-cell office:value-type="float" office:value="598695.24" table:style-name="ce20">
            <text:p>598695,2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300005:1107</text:p>
          </table:table-cell>
          <table:covered-table-cell/>
          <table:table-cell office:value-type="float" office:value="5951792.5599999996" table:style-name="ce20">
            <text:p>5951792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300010:5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300007:1025</text:p>
          </table:table-cell>
          <table:covered-table-cell/>
          <table:table-cell office:value-type="float" office:value="727052.04" table:style-name="ce20">
            <text:p>727052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900001:423</text:p>
          </table:table-cell>
          <table:covered-table-cell/>
          <table:table-cell office:value-type="float" office:value="20235.599999999999" table:style-name="ce20">
            <text:p>20235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529</text:p>
          </table:table-cell>
          <table:covered-table-cell/>
          <table:table-cell office:value-type="float" office:value="46217.94" table:style-name="ce20">
            <text:p>46217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530</text:p>
          </table:table-cell>
          <table:covered-table-cell/>
          <table:table-cell office:value-type="float" office:value="1508636.34" table:style-name="ce20">
            <text:p>1508636,3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901:58</text:p>
          </table:table-cell>
          <table:covered-table-cell/>
          <table:table-cell office:value-type="float" office:value="38542.14" table:style-name="ce20">
            <text:p>38542,1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80006:309</text:p>
          </table:table-cell>
          <table:covered-table-cell/>
          <table:table-cell office:value-type="float" office:value="118442.5" table:style-name="ce20">
            <text:p>118442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02:171</text:p>
          </table:table-cell>
          <table:covered-table-cell/>
          <table:table-cell office:value-type="float" office:value="346450.3" table:style-name="ce20">
            <text:p>346450,3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07:271</text:p>
          </table:table-cell>
          <table:covered-table-cell/>
          <table:table-cell office:value-type="float" office:value="398848.2" table:style-name="ce20">
            <text:p>398848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50:547</text:p>
          </table:table-cell>
          <table:covered-table-cell/>
          <table:table-cell office:value-type="float" office:value="404964" table:style-name="ce20">
            <text:p>40496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800030:240</text:p>
          </table:table-cell>
          <table:covered-table-cell/>
          <table:table-cell office:value-type="float" office:value="448385" table:style-name="ce20">
            <text:p>44838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000003:307</text:p>
          </table:table-cell>
          <table:covered-table-cell/>
          <table:table-cell office:value-type="float" office:value="260834.4" table:style-name="ce20">
            <text:p>260834,4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2800009:151</text:p>
          </table:table-cell>
          <table:covered-table-cell/>
          <table:table-cell office:value-type="float" office:value="765696" table:style-name="ce20">
            <text:p>76569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142</text:p>
          </table:table-cell>
          <table:covered-table-cell/>
          <table:table-cell office:value-type="float" office:value="275694" table:style-name="ce20">
            <text:p>27569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515</text:p>
          </table:table-cell>
          <table:covered-table-cell/>
          <table:table-cell office:value-type="float" office:value="395956.08" table:style-name="ce20">
            <text:p>395956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0:6366</text:p>
          </table:table-cell>
          <table:covered-table-cell/>
          <table:table-cell office:value-type="float" office:value="155154" table:style-name="ce20">
            <text:p>15515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0:1161</text:p>
          </table:table-cell>
          <table:covered-table-cell/>
          <table:table-cell office:value-type="float" office:value="179463.34" table:style-name="ce20">
            <text:p>179463,3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0:1163</text:p>
          </table:table-cell>
          <table:covered-table-cell/>
          <table:table-cell office:value-type="float" office:value="172847.18" table:style-name="ce20">
            <text:p>172847,1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06:87</text:p>
          </table:table-cell>
          <table:covered-table-cell/>
          <table:table-cell office:value-type="float" office:value="733688.96" table:style-name="ce20">
            <text:p>733688,9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1548</text:p>
          </table:table-cell>
          <table:covered-table-cell/>
          <table:table-cell office:value-type="float" office:value="55138275.200000003" table:style-name="ce20">
            <text:p>55138275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374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375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6001:176</text:p>
          </table:table-cell>
          <table:covered-table-cell/>
          <table:table-cell office:value-type="float" office:value="158555.4" table:style-name="ce20">
            <text:p>158555,4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906</text:p>
          </table:table-cell>
          <table:covered-table-cell/>
          <table:table-cell office:value-type="float" office:value="226235" table:style-name="ce20">
            <text:p>22623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907</text:p>
          </table:table-cell>
          <table:covered-table-cell/>
          <table:table-cell office:value-type="float" office:value="225700" table:style-name="ce20">
            <text:p>2257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4800017:714</text:p>
          </table:table-cell>
          <table:covered-table-cell/>
          <table:table-cell office:value-type="float" office:value="571748.07999999996" table:style-name="ce20">
            <text:p>571748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600010:362</text:p>
          </table:table-cell>
          <table:covered-table-cell/>
          <table:table-cell office:value-type="float" office:value="198437.82" table:style-name="ce20">
            <text:p>198437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5600010:363</text:p>
          </table:table-cell>
          <table:covered-table-cell/>
          <table:table-cell office:value-type="float" office:value="561708.84" table:style-name="ce20">
            <text:p>561708,8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10:233</text:p>
          </table:table-cell>
          <table:covered-table-cell/>
          <table:table-cell office:value-type="float" office:value="255098.8" table:style-name="ce20">
            <text:p>255098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900006:284</text:p>
          </table:table-cell>
          <table:covered-table-cell/>
          <table:table-cell office:value-type="float" office:value="269800" table:style-name="ce20">
            <text:p>2698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8200014:12</text:p>
          </table:table-cell>
          <table:covered-table-cell/>
          <table:table-cell office:value-type="float" office:value="670072.43999999994" table:style-name="ce20">
            <text:p>670072,4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0:75</text:p>
          </table:table-cell>
          <table:covered-table-cell/>
          <table:table-cell office:value-type="float" office:value="238868.8" table:style-name="ce20">
            <text:p>238868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1200035:354</text:p>
          </table:table-cell>
          <table:covered-table-cell/>
          <table:table-cell office:value-type="float" office:value="68392.800000000003" table:style-name="ce20">
            <text:p>68392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900001:263</text:p>
          </table:table-cell>
          <table:covered-table-cell/>
          <table:table-cell office:value-type="float" office:value="1539696.75" table:style-name="ce20">
            <text:p>1539696,7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000000:365</text:p>
          </table:table-cell>
          <table:covered-table-cell/>
          <table:table-cell office:value-type="float" office:value="568100" table:style-name="ce20">
            <text:p>5681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2200006:468</text:p>
          </table:table-cell>
          <table:covered-table-cell/>
          <table:table-cell office:value-type="float" office:value="249293" table:style-name="ce20">
            <text:p>249293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6700004:234</text:p>
          </table:table-cell>
          <table:covered-table-cell/>
          <table:table-cell office:value-type="float" office:value="201605.56" table:style-name="ce20">
            <text:p>201605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200014:296</text:p>
          </table:table-cell>
          <table:covered-table-cell/>
          <table:table-cell office:value-type="float" office:value="2203200" table:style-name="ce20">
            <text:p>22032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3300005:388</text:p>
          </table:table-cell>
          <table:covered-table-cell/>
          <table:table-cell office:value-type="float" office:value="459030" table:style-name="ce20">
            <text:p>45903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4000029:36</text:p>
          </table:table-cell>
          <table:covered-table-cell/>
          <table:table-cell office:value-type="float" office:value="220447.5" table:style-name="ce20">
            <text:p>220447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8000002:417</text:p>
          </table:table-cell>
          <table:covered-table-cell/>
          <table:table-cell office:value-type="float" office:value="64298.6" table:style-name="ce20">
            <text:p>64298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0515</text:p>
          </table:table-cell>
          <table:covered-table-cell/>
          <table:table-cell office:value-type="float" office:value="3474446.37" table:style-name="ce20">
            <text:p>3474446,3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223</text:p>
          </table:table-cell>
          <table:covered-table-cell/>
          <table:table-cell office:value-type="float" office:value="19102.86" table:style-name="ce20">
            <text:p>19102,8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224</text:p>
          </table:table-cell>
          <table:covered-table-cell/>
          <table:table-cell office:value-type="float" office:value="15060" table:style-name="ce20">
            <text:p>1506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500026:163</text:p>
          </table:table-cell>
          <table:covered-table-cell/>
          <table:table-cell office:value-type="float" office:value="20747.060000000001" table:style-name="ce20">
            <text:p>20747,0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100009:483</text:p>
          </table:table-cell>
          <table:covered-table-cell/>
          <table:table-cell office:value-type="float" office:value="391874.7" table:style-name="ce20">
            <text:p>391874,7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100009:484</text:p>
          </table:table-cell>
          <table:covered-table-cell/>
          <table:table-cell office:value-type="float" office:value="165015.29999999999" table:style-name="ce20">
            <text:p>165015,3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900006:306</text:p>
          </table:table-cell>
          <table:covered-table-cell/>
          <table:table-cell office:value-type="float" office:value="653221.62" table:style-name="ce20">
            <text:p>653221,6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900006:307</text:p>
          </table:table-cell>
          <table:covered-table-cell/>
          <table:table-cell office:value-type="float" office:value="606832.92000000004" table:style-name="ce20">
            <text:p>606832,9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06:308</text:p>
          </table:table-cell>
          <table:covered-table-cell/>
          <table:table-cell office:value-type="float" office:value="498936.24" table:style-name="ce20">
            <text:p>498936,2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0000:2</text:p>
          </table:table-cell>
          <table:covered-table-cell/>
          <table:table-cell office:value-type="float" office:value="345792.72" table:style-name="ce20">
            <text:p>345792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3000:546</text:p>
          </table:table-cell>
          <table:covered-table-cell/>
          <table:table-cell office:value-type="float" office:value="148746" table:style-name="ce20">
            <text:p>14874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915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9916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260</text:p>
          </table:table-cell>
          <table:covered-table-cell/>
          <table:table-cell office:value-type="float" office:value="188871" table:style-name="ce20">
            <text:p>188871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261</text:p>
          </table:table-cell>
          <table:covered-table-cell/>
          <table:table-cell office:value-type="float" office:value="1075305.56" table:style-name="ce20">
            <text:p>1075305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262</text:p>
          </table:table-cell>
          <table:covered-table-cell/>
          <table:table-cell office:value-type="float" office:value="208387.67" table:style-name="ce20">
            <text:p>208387,6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263</text:p>
          </table:table-cell>
          <table:covered-table-cell/>
          <table:table-cell office:value-type="float" office:value="771852.82" table:style-name="ce20">
            <text:p>771852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264</text:p>
          </table:table-cell>
          <table:covered-table-cell/>
          <table:table-cell office:value-type="float" office:value="306600.59000000003" table:style-name="ce20">
            <text:p>306600,5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265</text:p>
          </table:table-cell>
          <table:covered-table-cell/>
          <table:table-cell office:value-type="float" office:value="251828" table:style-name="ce20">
            <text:p>25182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79000:414</text:p>
          </table:table-cell>
          <table:covered-table-cell/>
          <table:table-cell office:value-type="float" office:value="158775.9" table:style-name="ce20">
            <text:p>158775,9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99000:5</text:p>
          </table:table-cell>
          <table:covered-table-cell/>
          <table:table-cell office:value-type="float" office:value="344499.38" table:style-name="ce20">
            <text:p>344499,3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4300001:274</text:p>
          </table:table-cell>
          <table:covered-table-cell/>
          <table:table-cell office:value-type="float" office:value="881760" table:style-name="ce20">
            <text:p>88176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629:204</text:p>
          </table:table-cell>
          <table:covered-table-cell/>
          <table:table-cell office:value-type="float" office:value="428765.73" table:style-name="ce20">
            <text:p>428765,7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4001:280</text:p>
          </table:table-cell>
          <table:covered-table-cell/>
          <table:table-cell office:value-type="float" office:value="753426.24" table:style-name="ce20">
            <text:p>753426,2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000000:7678</text:p>
          </table:table-cell>
          <table:covered-table-cell/>
          <table:table-cell office:value-type="float" office:value="674630.04" table:style-name="ce20">
            <text:p>674630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3966</text:p>
          </table:table-cell>
          <table:covered-table-cell/>
          <table:table-cell office:value-type="float" office:value="12631191931.73" table:style-name="ce20">
            <text:p>12631191931,7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4053</text:p>
          </table:table-cell>
          <table:covered-table-cell/>
          <table:table-cell office:value-type="float" office:value="19634019732.560001" table:style-name="ce20">
            <text:p>19634019732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000000:4054</text:p>
          </table:table-cell>
          <table:covered-table-cell/>
          <table:table-cell office:value-type="float" office:value="3702446535.71" table:style-name="ce20">
            <text:p>3702446535,7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4055</text:p>
          </table:table-cell>
          <table:covered-table-cell/>
          <table:table-cell office:value-type="float" office:value="622031.19999999995" table:style-name="ce20">
            <text:p>622031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3800010:363</text:p>
          </table:table-cell>
          <table:covered-table-cell/>
          <table:table-cell office:value-type="float" office:value="38142.720000000001" table:style-name="ce20">
            <text:p>38142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00010:367</text:p>
          </table:table-cell>
          <table:covered-table-cell/>
          <table:table-cell office:value-type="float" office:value="61920" table:style-name="ce20">
            <text:p>6192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00010:368</text:p>
          </table:table-cell>
          <table:covered-table-cell/>
          <table:table-cell office:value-type="float" office:value="37840" table:style-name="ce20">
            <text:p>3784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0010:369</text:p>
          </table:table-cell>
          <table:covered-table-cell/>
          <table:table-cell office:value-type="float" office:value="37840" table:style-name="ce20">
            <text:p>3784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00010:370</text:p>
          </table:table-cell>
          <table:covered-table-cell/>
          <table:table-cell office:value-type="float" office:value="61920" table:style-name="ce20">
            <text:p>6192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0010:371</text:p>
          </table:table-cell>
          <table:covered-table-cell/>
          <table:table-cell office:value-type="float" office:value="19952" table:style-name="ce20">
            <text:p>1995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00010:372</text:p>
          </table:table-cell>
          <table:covered-table-cell/>
          <table:table-cell office:value-type="float" office:value="20640" table:style-name="ce20">
            <text:p>2064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0010:373</text:p>
          </table:table-cell>
          <table:covered-table-cell/>
          <table:table-cell office:value-type="float" office:value="30272" table:style-name="ce20">
            <text:p>3027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906002:1322</text:p>
          </table:table-cell>
          <table:covered-table-cell/>
          <table:table-cell office:value-type="float" office:value="28985.040000000001" table:style-name="ce20">
            <text:p>28985,0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906002:1323</text:p>
          </table:table-cell>
          <table:covered-table-cell/>
          <table:table-cell office:value-type="float" office:value="28582.47" table:style-name="ce20">
            <text:p>28582,4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1:440</text:p>
          </table:table-cell>
          <table:covered-table-cell/>
          <table:table-cell office:value-type="float" office:value="221426.82" table:style-name="ce20">
            <text:p>221426,8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1600003:9</text:p>
          </table:table-cell>
          <table:covered-table-cell/>
          <table:table-cell office:value-type="float" office:value="494429.4" table:style-name="ce20">
            <text:p>494429,4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4300013:22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05:569</text:p>
          </table:table-cell>
          <table:covered-table-cell/>
          <table:table-cell office:value-type="float" office:value="1074944.1000000001" table:style-name="ce20">
            <text:p>1074944,1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3005:570</text:p>
          </table:table-cell>
          <table:covered-table-cell/>
          <table:table-cell office:value-type="float" office:value="785237.02" table:style-name="ce20">
            <text:p>785237,0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62:277</text:p>
          </table:table-cell>
          <table:covered-table-cell/>
          <table:table-cell office:value-type="float" office:value="978384.16" table:style-name="ce20">
            <text:p>978384,1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21:436</text:p>
          </table:table-cell>
          <table:covered-table-cell/>
          <table:table-cell office:value-type="float" office:value="782562.76" table:style-name="ce20">
            <text:p>782562,7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21:437</text:p>
          </table:table-cell>
          <table:covered-table-cell/>
          <table:table-cell office:value-type="float" office:value="1228088.6399999999" table:style-name="ce20">
            <text:p>1228088,6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9:1714</text:p>
          </table:table-cell>
          <table:covered-table-cell/>
          <table:table-cell office:value-type="float" office:value="60018" table:style-name="ce20">
            <text:p>6001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666398.75999999" table:style-name="ce20">
            <text:p>160666398,7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1:22463</text:p>
          </table:table-cell>
          <table:covered-table-cell/>
          <table:table-cell office:value-type="float" office:value="77376.83" table:style-name="ce20">
            <text:p>77376,8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03:401</text:p>
          </table:table-cell>
          <table:covered-table-cell/>
          <table:table-cell office:value-type="float" office:value="899776.5" table:style-name="ce20">
            <text:p>89977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2001:4</text:p>
          </table:table-cell>
          <table:covered-table-cell/>
          <table:table-cell office:value-type="float" office:value="370226.2" table:style-name="ce20">
            <text:p>370226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33026:25</text:p>
          </table:table-cell>
          <table:covered-table-cell/>
          <table:table-cell office:value-type="float" office:value="214807.2" table:style-name="ce20">
            <text:p>214807,2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0005:42</text:p>
          </table:table-cell>
          <table:covered-table-cell/>
          <table:table-cell office:value-type="float" office:value="241742.64" table:style-name="ce20">
            <text:p>241742,6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28:423</text:p>
          </table:table-cell>
          <table:covered-table-cell/>
          <table:table-cell office:value-type="float" office:value="714753.27" table:style-name="ce20">
            <text:p>714753,2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20002:46</text:p>
          </table:table-cell>
          <table:covered-table-cell/>
          <table:table-cell office:value-type="float" office:value="722512.92" table:style-name="ce20">
            <text:p>722512,9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7038:4</text:p>
          </table:table-cell>
          <table:covered-table-cell/>
          <table:table-cell office:value-type="float" office:value="59869.7" table:style-name="ce22">
            <text:p>59869,7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5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52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1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50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450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5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45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5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50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45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45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5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500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500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500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5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1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8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8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7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7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7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7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8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8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4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8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8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2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00000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4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04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4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5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5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6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6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6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6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2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3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3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3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3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3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3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3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3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32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3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3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3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3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3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3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3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3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3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3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3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3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3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3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3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3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3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3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3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3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3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3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3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3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5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5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5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5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5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5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5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5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5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59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5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5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5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6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60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0000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3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3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3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3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3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3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32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7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8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8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8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8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8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8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87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87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1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5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5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5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5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5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33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3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3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3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33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3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3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3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3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3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33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33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9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0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09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4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4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4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4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60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5:3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24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501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601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601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6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601018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6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1010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32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3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18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2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1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55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6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8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20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82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84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8401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09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09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09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09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28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3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18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4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4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4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4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4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4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4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6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3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37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370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37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4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5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7000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824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37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1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1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1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1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1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20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65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0000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1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1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3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4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4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4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4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4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42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42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42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4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42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42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4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4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42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4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42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42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4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4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4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4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4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8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960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96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96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97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9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9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98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20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2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2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20007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200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200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2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2000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20007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07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2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1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7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7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7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7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7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7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76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1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0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000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6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1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81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0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06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0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2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7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40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4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4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4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12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5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4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8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8:8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8:9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6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7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0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3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1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8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9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9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51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number-columns-spanned="3" table:number-rows-spanned="1" table:style-name="ce2">
            <text:p>36:34:0604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0C389A787D4BF3CAD117330CECB7EFEF4CD4197D6A63F2CC5E20F047551026BF3350A7986A9BA4DA525D21F87BBCE3BC01DFAB8D54186EB045CB2D1B577C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2T06:32:55Z</meta:creation-date>
    <dc:date>2023-04-12T06:32:56Z</dc:date>
  </office:meta>
</office:document-meta>
</file>